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ouw aan de achterzijde van de woning op de locatie Zandvoortselaan 183 te Zandvoort, ingekomen 15 april 2025, zaaknummer ODIJ-Z-25-15979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uitbouw aan de achterzijde van de woning op de locatie Zandvoortselaan 183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0 jun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223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3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3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uitbouw aan de achterzijde van de woning op de locatie Zandvoortselaan 183 te Zandvoort, ingekomen 15 april 2025, zaaknummer ODIJ-Z-25-159792</meta:user-defined>
    <meta:user-defined meta:name="DCTERMS.W3CDTF/DCTERMS.available">2025-04-25</meta:user-defined>
    <meta:user-defined meta:name="DCTERMS.W3CDTF/OVERHEIDop.jaargang">2025</meta:user-defined>
    <meta:user-defined meta:name="OVERHEIDop.publicationIssue">182238</meta:user-defined>
    <meta:user-defined meta:name="OVERHEIDop.GmbID/DC.identifier">gmb-2025-182238</meta:user-defined>
    <meta:user-defined meta:name="OVERHEIDop.versieInformatie"/>
  </office:meta>
</office:document-meta>
</file>