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rmuiden 21C 1046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self storage tower</text:p>
            <text:p text:style-name="common-al">Zaakadres: Jarmuiden 21C 1046AC Amsterdam</text:p>
            <text:p text:style-name="common-al">Datum ontvangst: 08-04-2025</text:p>
            <text:p text:style-name="common-al">Zaaknummer: Z2025-015250</text:p>
            <text:p text:style-name="common-al">DSO-nummer: 20250408018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23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3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3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250</meta:user-defined>
    <meta:user-defined meta:name="DCTERMS.abstract">bouwen self storage tow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rmuiden 21C 1046AC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36</meta:user-defined>
    <meta:user-defined meta:name="OVERHEIDop.GmbID/DC.identifier">gmb-2025-182236</meta:user-defined>
    <meta:user-defined meta:name="OVERHEIDop.versieInformatie"/>
  </office:meta>
</office:document-meta>
</file>