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 van een uitbouw aan de achterkant, Kruisweg 5, 3513CS Utrecht, GU-Z2025-0013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073</text:p>
            <text:p text:style-name="common-al">Toelichting: het plaatsen van een warmtepomp op het dak van een uitbouw aan de achterkant</text:p>
            <text:p text:style-name="common-al">Datum ontvangst aanvraag: 22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3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073</meta:user-defined>
    <meta:user-defined meta:name="DCTERMS.abstract">Toelichting: het plaatsen van een warmtepomp op het dak van een uitbouw aan de achterkant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 van een uitbouw aan de achterkant, Kruisweg 5, 3513CS Utrecht, GU-Z2025-0013073</meta:user-defined>
    <meta:user-defined meta:name="OVERHEIDop.datumEindeReactietermijn">2025-06-17</meta:user-defined>
    <meta:user-defined meta:name="OVERHEIDop.terinzageleggingBG">https://jeleefomgeving.nl/inzien/002220647/f5d3d13d-a5ce-4e38-ac28-b47aca828882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34</meta:user-defined>
    <meta:user-defined meta:name="OVERHEIDop.GmbID/DC.identifier">gmb-2025-182234</meta:user-defined>
    <meta:user-defined meta:name="OVERHEIDop.versieInformatie"/>
  </office:meta>
</office:document-meta>
</file>