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vrijstaande garage, de Krozenbogerd 6a, 6658 KC, in Beneden-Leeuwen (08-04-2025), ODR250469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4-2025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223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3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vrijstaande garage, de Krozenbogerd 6a, 6658 KC, in Beneden-Leeuwen (08-04-2025), ODR2504690 -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232</meta:user-defined>
    <meta:user-defined meta:name="OVERHEIDop.GmbID/DC.identifier">gmb-2025-182232</meta:user-defined>
    <meta:user-defined meta:name="OVERHEIDop.versieInformatie"/>
  </office:meta>
</office:document-meta>
</file>