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appartementen op de 1e en 2e verdieping, Orfeoschouw 70, 2726 JH te Zoetermeer op 17-04-2025</text:p>
      <text:section text:name="zakelijke-mededeling_id1-3-2" text:style-name="zakelijke-mededeling">
        <text:section text:name="zakelijke-mededeling-tekst_id1-3-2-1" text:style-name="zakelijke-mededeling-tekst">
          <text:section text:name="tekst_id1-3-2-1-1" text:style-name="tekst">
            <text:p text:style-name="common-al">Op 17-04-2025 is een aanvraag Omgevingsvergunning ontvangen voor het realiseren van appartementen op de 1e en 2e verdieping op locatie Orfeoschouw 70, 2726 JH te Zoetermeer. De aanvraag is geregistreerd onder zaaknummer 2025-05581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223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3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3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55814</meta:user-defined>
    <meta:user-defined meta:name="DCTERMS.abstract">het realiseren van appartementen op de 1e en 2e verdie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realiseren van appartementen op de 1e en 2e verdieping, Orfeoschouw 70, 2726 JH te Zoetermeer op 17-04-2025</meta:user-defined>
    <meta:user-defined meta:name="DCTERMS.W3CDTF/DCTERMS.available">2025-04-25</meta:user-defined>
    <meta:user-defined meta:name="DCTERMS.W3CDTF/OVERHEIDop.jaargang">2025</meta:user-defined>
    <meta:user-defined meta:name="OVERHEIDop.publicationIssue">182231</meta:user-defined>
    <meta:user-defined meta:name="OVERHEIDop.GmbID/DC.identifier">gmb-2025-182231</meta:user-defined>
    <meta:user-defined meta:name="OVERHEIDop.versieInformatie"/>
  </office:meta>
</office:document-meta>
</file>