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groen gevelsystemen op een beperkt deel van de westgevel aan Stevinweg 1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 2628CN Delft | het aanleggen van groen gevelsystemen op een beperkt deel van de westgevel | 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22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8</meta:user-defined>
    <meta:user-defined meta:name="DCTERMS.abstract">Groene Gevels gebouw Civiele techniek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groen gevelsystemen op een beperkt deel van de westgevel aan Stevinweg 1 2628CN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30</meta:user-defined>
    <meta:user-defined meta:name="OVERHEIDop.GmbID/DC.identifier">gmb-2025-182230</meta:user-defined>
    <meta:user-defined meta:name="OVERHEIDop.versieInformatie"/>
  </office:meta>
</office:document-meta>
</file>