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woningbouw Schooldijk Lintelo’</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3 april 2025 het TAM-omgevingsplan ‘woningbouw Schooldijk Lintelo’ gewijzigd vastgesteld. In het tijdelijke omgevingsplan gemeente Aalten “Landelijk gebied 2015”, heeft het perceel kadastraal bekend gemeente Aalten, sectie L, nummer 35, de bestemming “Agrarisch”. De aanvraag is in strijd met artikel 3.1.1, wegens het bouwen in strijd met het gebruik.</text:p>
            <text:p text:style-name="common-al">Dit plan maakt de bouw van 13 woningen met bijbehorende openbare ruimte mogelijk op deze locatie. </text:p>
            <text:p text:style-name="common-al">
            <text:span text:style-name="nadrukvet">Inzien</text:span>
          </text:p>
            <text:p text:style-name="common-al">Met ingang van 30 april 2025 ligt gedurende zes weken het ontwerp van het TAM-omgevingsplan ‘woningbouw Schooldijk Lintelo’ ter inzage. </text:p>
            <text:p text:style-name="common-al">Het plan is te bekijken via <text:a xlink:href="https://omgevingswet.overheid.nl/regels-op-de-kaart/zoeken/locatie" xlink:type="simple">https://omgevingswet.overheid.nl/regels-op-de-kaart/zoeken/locatie</text:a> (plan-ID: NL.IMRO.0197.TAM20240002-VG01) of via onze website <text:a xlink:href="http://www.aalten.nl/" xlink:type="simple">www.aalten.nl</text:a> onder Wonen en leven / Wonen en Bouwen / Ruimtelijke plannen. U kunt het plan ook tijdens openingstijden inzien in het gemeentekantoor (Hofstraat 8 te Aalten).</text:p>
            <text:p text:style-name="common-al">
            <text:span text:style-name="nadrukvet">Beroep</text:span>
          </text:p>
            <text:p text:style-name="common-al">De gemeenteraad heeft bij de vaststelling wijzigingen in het plan aangebracht. Deze zijn vermeld in het vaststellingsbesluit. Een belanghebbende kan gedurende de beroepstermijn beroep instellen. De beroepstermijn is van donderdag 1 mei 2025 tot en met woensdag 11 juni 2025. </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text:p>
            <text:p text:style-name="common-al">
            <text:span text:style-name="nadrukvet">Informatie</text:span>
          </text:p>
            <text:p text:style-name="last-al">Wilt u ondersteuning bij het inzien van omgevingsplannen op <text:a xlink:href="https://omgevingswet.overheid.nl/regels-op-de-kaart/" xlink:type="simple">https://omgevingswet.overheid.nl/regels-op-de-kaart/</text:a> of hebt u andere vragen? Neem dan contact op met de gemeente via ons Klant Contact Centrum, telefoon (0543) 49 33 33. U kunt ook een e-mail sturen naar gemeente@aal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222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2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2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TAM20240002-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TAM-omgevingsplan ‘woningbouw Schooldijk Lintelo’</meta:user-defined>
    <meta:user-defined meta:name="OVERHEIDop.datumEindeReactietermijn">2025-06-11</meta:user-defined>
    <meta:user-defined meta:name="OVERHEIDop.terinzageleggingBG">https://www.aalten.nl/ruimtelijke-plannen-0</meta:user-defined>
    <meta:user-defined meta:name="DCTERMS.W3CDTF/DCTERMS.available">2025-04-29</meta:user-defined>
    <meta:user-defined meta:name="DCTERMS.W3CDTF/OVERHEIDop.jaargang">2025</meta:user-defined>
    <meta:user-defined meta:name="OVERHEIDop.publicationIssue">182229</meta:user-defined>
    <meta:user-defined meta:name="OVERHEIDop.GmbID/DC.identifier">gmb-2025-182229</meta:user-defined>
    <meta:user-defined meta:name="OVERHEIDop.versieInformatie"/>
  </office:meta>
</office:document-meta>
</file>