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Geluidhinder ontheffing ontvangen. De vergunning is aangevraagd voor benefietconcert op 15-6-25  aan Broereplein 9, 8701 JC Bolsward. Het zaaknummer is CLZ-0010369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2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699</meta:user-defined>
    <meta:user-defined meta:name="DCTERMS.abstract">Ingekomen aanvraag Geluidhinder ontheffing; benefietconcert op 15-6-25  aan Broereplein 9, 8701 JC Bolsward.</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4-25</meta:user-defined>
    <meta:user-defined meta:name="DCTERMS.W3CDTF/OVERHEIDop.jaargang">2025</meta:user-defined>
    <meta:user-defined meta:name="OVERHEIDop.publicationIssue">182228</meta:user-defined>
    <meta:user-defined meta:name="OVERHEIDop.GmbID/DC.identifier">gmb-2025-182228</meta:user-defined>
    <meta:user-defined meta:name="OVERHEIDop.versieInformatie"/>
  </office:meta>
</office:document-meta>
</file>