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ques Veltmanstraat 123 1065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lichtkoepel</text:p>
            <text:p text:style-name="common-al">Zaakadres: Jacques Veltmanstraat 123 1065DB Amsterdam</text:p>
            <text:p text:style-name="common-al">Datum ontvangst: 10-02-2025</text:p>
            <text:p text:style-name="common-al">Zaaknummer: Z2025-006017</text:p>
            <text:p text:style-name="common-al">DSO-nummer: 20250210021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22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2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2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017</meta:user-defined>
    <meta:user-defined meta:name="DCTERMS.abstract">plaatsen van een lichtkoe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Jacques Veltmanstraat 123 1065DB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226</meta:user-defined>
    <meta:user-defined meta:name="OVERHEIDop.GmbID/DC.identifier">gmb-2025-182226</meta:user-defined>
    <meta:user-defined meta:name="OVERHEIDop.versieInformatie"/>
  </office:meta>
</office:document-meta>
</file>