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VNG-Jaarcongres - Strijp-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116</text:p>
            <text:p text:style-name="common-al">Omschrijving: VNG-Jaarcongres </text:p>
            <text:p text:style-name="common-al">Datum evenement: 17 en 18 juni 2025</text:p>
            <text:p text:style-name="common-al">Locatie: diverse locaties Strijp-S</text:p>
            <text:p text:style-name="common-al">Datum ontvangst: 22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2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116</meta:user-defined>
    <meta:user-defined meta:name="DCTERMS.abstract">VNG-Jaarcongres - Strijp-S</meta:user-defined>
    <dc:language>nl</dc:language>
    <meta:user-defined meta:name="OVERHEIDop.locatietype/OVERHEIDop.gebiedsmarkering">Punt</meta:user-defined>
    <meta:user-defined meta:name="DC.title">Ingekomen evenementenaanvraag: VNG-Jaarcongres - Strijp-S,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25</meta:user-defined>
    <meta:user-defined meta:name="OVERHEIDop.GmbID/DC.identifier">gmb-2025-182225</meta:user-defined>
    <meta:user-defined meta:name="OVERHEIDop.versieInformatie"/>
  </office:meta>
</office:document-meta>
</file>