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tijdelijk afwijken van het bestemmingsplan voor het herinrichten van het recreatieterrein, Blauwe Sluis 1b, 6629 KK, in Appeltern (08-04-2025), ODR2316245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8-04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222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2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2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tijdelijk afwijken van het bestemmingsplan voor het herinrichten van het recreatieterrein, Blauwe Sluis 1b, 6629 KK, in Appeltern (08-04-2025), ODR2316245 -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2223</meta:user-defined>
    <meta:user-defined meta:name="OVERHEIDop.GmbID/DC.identifier">gmb-2025-182223</meta:user-defined>
    <meta:user-defined meta:name="OVERHEIDop.versieInformatie"/>
  </office:meta>
</office:document-meta>
</file>