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edrijfsruimte naar 6 appartementen, Nevadadreef 70, 3565CD Utrecht, GU-Z2025-0013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041</text:p>
            <text:p text:style-name="common-al">Toelichting: het verbouwen van een bedrijfsruimte naar 6 appartementen</text:p>
            <text:p text:style-name="common-al">Datum ontvangst aanvraag: 22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3041</meta:user-defined>
    <meta:user-defined meta:name="DCTERMS.abstract">Toelichting: het verbouwen van een bedrijfsruimte naar 6 appartementen</meta:user-defined>
    <dc:language>nl</dc:language>
    <meta:user-defined meta:name="OVERHEIDop.locatietype/OVERHEIDop.gebiedsmarkering">Vlak</meta:user-defined>
    <meta:user-defined meta:name="DC.title">Aanvraag omgevingsvergunning, het verbouwen van een bedrijfsruimte naar 6 appartementen, Nevadadreef 70, 3565CD Utrecht, GU-Z2025-0013041</meta:user-defined>
    <meta:user-defined meta:name="OVERHEIDop.datumEindeReactietermijn">2025-06-17</meta:user-defined>
    <meta:user-defined meta:name="OVERHEIDop.terinzageleggingBG">https://jeleefomgeving.nl/inzien/002220647/e6cbbc71-1af9-45c8-8cf9-e703f1f4dae9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22</meta:user-defined>
    <meta:user-defined meta:name="OVERHEIDop.GmbID/DC.identifier">gmb-2025-182222</meta:user-defined>
    <meta:user-defined meta:name="OVERHEIDop.versieInformatie"/>
  </office:meta>
</office:document-meta>
</file>