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le, Wyn en Hapkes op 2 augustus 2025</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Evenement ontvangen. Het evenement is aangevraagd voor Sile, Wyn en Hapkes op 2 augustus 2025 aan Havenweg Stavoren. Het zaaknummer is CLZ-0010369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98</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Sile, Wyn en Hapkes op 2 augustus 2025</meta:user-defined>
    <meta:user-defined meta:name="DCTERMS.W3CDTF/DCTERMS.available">2025-04-25</meta:user-defined>
    <meta:user-defined meta:name="DCTERMS.W3CDTF/OVERHEIDop.jaargang">2025</meta:user-defined>
    <meta:user-defined meta:name="OVERHEIDop.publicationIssue">182221</meta:user-defined>
    <meta:user-defined meta:name="OVERHEIDop.GmbID/DC.identifier">gmb-2025-182221</meta:user-defined>
    <meta:user-defined meta:name="OVERHEIDop.versieInformatie"/>
  </office:meta>
</office:document-meta>
</file>