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traat 22, 6411NH Heerlen. Verzoek om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 ontvangen.</text:p>
            <text:p text:style-name="common-al">Zaaknummer: Z2025-00001846</text:p>
            <text:p text:style-name="common-al">Adres: Stationstraat 22, 6411NH Heerlen</text:p>
            <text:p text:style-name="common-al">Activiteit: verzoek om maatwerk voor het aspect afvalwater</text:p>
            <text:p text:style-name="common-al">Datum ontvangst: 17 april 2025</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Heeft u vragen over de aanvraag om maatwerk?</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2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46</meta:user-defined>
    <meta:user-defined meta:name="DCTERMS.abstract">Betreft: aanvraag op locatie Stationstraat 22, 6411NH Heerlen</meta:user-defined>
    <dc:language>nl</dc:language>
    <meta:user-defined meta:name="OVERHEIDop.locatietype/OVERHEIDop.gebiedsmarkering">Punt</meta:user-defined>
    <meta:user-defined meta:name="DC.title">Stationstraat 22, 6411NH Heerlen. Verzoek om maatwerk</meta:user-defined>
    <meta:user-defined meta:name="DCTERMS.W3CDTF/DCTERMS.available">2025-04-25</meta:user-defined>
    <meta:user-defined meta:name="DCTERMS.W3CDTF/OVERHEIDop.jaargang">2025</meta:user-defined>
    <meta:user-defined meta:name="OVERHEIDop.publicationIssue">182220</meta:user-defined>
    <meta:user-defined meta:name="OVERHEIDop.GmbID/DC.identifier">gmb-2025-182220</meta:user-defined>
    <meta:user-defined meta:name="OVERHEIDop.versieInformatie"/>
  </office:meta>
</office:document-meta>
</file>