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helminastraat 45, 6595AR Ottersum </text:span>- het plaatsen van een dakopbouw en het dak isoleren (Z2024-00001403)</text:p>
            <text:p text:style-name="common-al">Het besluit is toegekend op 14 januari 2025.</text:p>
            <text:p text:style-name="common-al">Het 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4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22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03</meta:user-defined>
    <meta:user-defined meta:name="DCTERMS.abstract">Betreft: beschikking op aanvraag Omgevingsvergunning - Wilhelminastraat 45, 6595AR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5-01-16</meta:user-defined>
    <meta:user-defined meta:name="DCTERMS.W3CDTF/OVERHEIDop.jaargang">2025</meta:user-defined>
    <meta:user-defined meta:name="OVERHEIDop.publicationIssue">18222</meta:user-defined>
    <meta:user-defined meta:name="OVERHEIDop.GmbID/DC.identifier">gmb-2025-18222</meta:user-defined>
    <meta:user-defined meta:name="OVERHEIDop.versieInformatie"/>
  </office:meta>
</office:document-meta>
</file>