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gr. Kuijpersplein 5556V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5 heeft de gemeente een melding ontvangen waarvoor een meerjarenvergunning is afgegeven.</text:p>
            <text:p text:style-name="common-al">De melding betreft locatie Mgr. Kuijpersplein 5556VS Valkenswaard, en is geregistreerd onder zaaknummer <text:span text:style-name="nadrukvet">258693</text:span> met omschrijving "kermis Borkel en Schaft 30-05-2025 t/m 03-06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2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8693</meta:user-defined>
    <meta:user-defined meta:name="DCTERMS.abstract">kermis Borkel en Schaft 30-05-2025 t/m 03-06-2025, Mgr. Kuijpersplein</meta:user-defined>
    <dc:language>nl</dc:language>
    <meta:user-defined meta:name="OVERHEIDop.locatietype/OVERHEIDop.gebiedsmarkering">Punt</meta:user-defined>
    <meta:user-defined meta:name="DC.title">Ontvangen melding Meerjarenvergunning Mgr. Kuijpersplein 5556VS Valkens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19</meta:user-defined>
    <meta:user-defined meta:name="OVERHEIDop.GmbID/DC.identifier">gmb-2025-182219</meta:user-defined>
    <meta:user-defined meta:name="OVERHEIDop.versieInformatie"/>
  </office:meta>
</office:document-meta>
</file>