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Nabij Woerdsestraat 22 (APT00 S 92), in Altforst (14-04-2025), ODR250086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, Nabij Woerdsestraat 22 (APT00 S 92), in Altforst (14-04-2025), ODR2500868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16</meta:user-defined>
    <meta:user-defined meta:name="OVERHEIDop.GmbID/DC.identifier">gmb-2025-182216</meta:user-defined>
    <meta:user-defined meta:name="OVERHEIDop.versieInformatie"/>
  </office:meta>
</office:document-meta>
</file>