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Verduurzaming Oranjewijk 160 woningen | PW, Prinsesseweg 28 - 32a, 9717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Verduurzaming Oranjewijk 160 woningen | PW aan Prinsesseweg 28 te Groningen Prinsesseweg 28a te Groningen Prinsesseweg 28b te Groningen Prinsesseweg 3  te Groningen Prinsesseweg 30a te Groningen Prinsesseweg 32 te Groningen Prinsesseweg 32a  te Groningen</text:span>
          </text:p>
            <text:p text:style-name="common-al">De gemeente Groningen heeft op 15-04-2025 een melding sloopwerkzaamheden ontvangen voor Verduurzaming Oranjewijk 160 woningen | PW aan Prinsesseweg 28 te Groningen Prinsesseweg 28a te Groningen Prinsesseweg 28  te Groningen Prinsesseweg 30 te Groningen Prinsesseweg 30a te Groningen Prinsesseweg 3  te Groningen Prinsesseweg 32  te Groningen, dossiernummer GRN-000179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2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9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Verduurzaming Oranjewijk 160 woningen | PW, Prinsesseweg 28 - 32a, 9717 BJ Groningen</meta:user-defined>
    <meta:user-defined meta:name="OVERHEIDop.datumEindeReactietermijn">2025-06-06</meta:user-defined>
    <meta:user-defined meta:name="OVERHEIDop.terinzageleggingBG">https://groningen.lokalebekendmakingen.nl/case/1:9822:108319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15</meta:user-defined>
    <meta:user-defined meta:name="OVERHEIDop.GmbID/DC.identifier">gmb-2025-182215</meta:user-defined>
    <meta:user-defined meta:name="OVERHEIDop.versieInformatie"/>
  </office:meta>
</office:document-meta>
</file>