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ang Lee Rotishop &amp; Broodjesbar V.O.F., Kruisstraat 106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3121 </text:p>
            <text:p text:style-name="common-al"> Omschrijving: horecabedrijf Sang Lee Rotishop &amp; Broodjesbar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6 5612CL Eindhoven</text:p>
              </text:list-item>
            </text:list>
            <text:p text:style-name="common-al"> Datum ontvangst: 21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2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121</meta:user-defined>
    <meta:user-defined meta:name="DCTERMS.abstract">horecabedrijf Sang Lee Rotishop &amp; Broodjesbar V.O.F.</meta:user-defined>
    <dc:language>nl</dc:language>
    <meta:user-defined meta:name="OVERHEIDop.locatietype/OVERHEIDop.gebiedsmarkering">Punt</meta:user-defined>
    <meta:user-defined meta:name="DC.title">Ingekomen aanvraag: horecabedrijf Sang Lee Rotishop &amp; Broodjesbar V.O.F., Kruisstraat 106 5612CL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08</meta:user-defined>
    <meta:user-defined meta:name="OVERHEIDop.GmbID/DC.identifier">gmb-2025-182208</meta:user-defined>
    <meta:user-defined meta:name="OVERHEIDop.versieInformatie"/>
  </office:meta>
</office:document-meta>
</file>