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gedeelte van het bijgebouw tot een Bed&amp;Breakfast aan Kanaalstraat 23 5688E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4-2025 een omgevingsvergunning verleend. De gemeente geeft hiermee toestemming voor het verbouwen van een gedeelte van het bijgebouw tot een Bed&amp;Breakfast aan Kanaalstraat 23 5688EJ Oirschot. Het kenmerk van de gemeente voor deze zaak is 0823649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220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0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0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4944</meta:user-defined>
    <meta:user-defined meta:name="DCTERMS.abstract">verbouwen van gedeelte van het bijgebouw tot een Bed&amp;Breakfast</meta:user-defined>
    <dc:language>nl</dc:language>
    <meta:user-defined meta:name="OVERHEIDop.locatietype/OVERHEIDop.gebiedsmarkering">Vlak</meta:user-defined>
    <meta:user-defined meta:name="DC.title">Vergunning voor het verbouwen van een gedeelte van het bijgebouw tot een Bed&amp;Breakfast aan Kanaalstraat 23 5688EJ Oirschot</meta:user-defined>
    <meta:user-defined meta:name="DCTERMS.W3CDTF/DCTERMS.available">2025-04-25</meta:user-defined>
    <meta:user-defined meta:name="DCTERMS.W3CDTF/OVERHEIDop.jaargang">2025</meta:user-defined>
    <meta:user-defined meta:name="OVERHEIDop.publicationIssue">182207</meta:user-defined>
    <meta:user-defined meta:name="OVERHEIDop.GmbID/DC.identifier">gmb-2025-182207</meta:user-defined>
    <meta:user-defined meta:name="OVERHEIDop.versieInformatie"/>
  </office:meta>
</office:document-meta>
</file>