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e jaarlijkse fiettocht LTO en Sbeeb</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959 voor de jaarlijkse fiettocht LTO en Sbeeb. Het evenement vindt plaats op 25 mei 2025. Startlocatie is aan de Bisschopsweg 2 in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22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59</meta:user-defined>
    <meta:user-defined meta:name="DCTERMS.abstract">Betreft: Beschikking op aanvraag Jaarlijkse fietstocht LTO en Sbeeb met startlocatie Bisschopsweg 2 in Haar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op aanvraag evenement de jaarlijkse fiettocht LTO en Sbeeb</meta:user-defined>
    <meta:user-defined meta:name="DCTERMS.W3CDTF/DCTERMS.available">2025-04-25</meta:user-defined>
    <meta:user-defined meta:name="DCTERMS.W3CDTF/OVERHEIDop.jaargang">2025</meta:user-defined>
    <meta:user-defined meta:name="OVERHEIDop.publicationIssue">182206</meta:user-defined>
    <meta:user-defined meta:name="OVERHEIDop.GmbID/DC.identifier">gmb-2025-182206</meta:user-defined>
    <meta:user-defined meta:name="OVERHEIDop.versieInformatie"/>
  </office:meta>
</office:document-meta>
</file>