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aliseren van herstelwerkzaamheden aan de werfkelders, Nabij Oudegracht 34-36-38-40 te Utrecht,  GU-Z2025-00064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bij Oudegracht 34-36-38-40 te Utrecht</text:p>
            <text:p text:style-name="common-al">GU-Z2025-0006436</text:p>
            <text:p text:style-name="common-al">Toelichting: het realiseren van herstelwerkzaamheden aan de werfkelders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82204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204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204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GU-Z2025-0006436</meta:user-defined>
    <meta:user-defined meta:name="DCTERMS.abstract">Toelichting: het realiseren van herstelwerkzaamheden aan de werfkelders</meta:user-defined>
    <dc:language>nl</dc:language>
    <meta:user-defined meta:name="OVERHEIDop.locatietype/OVERHEIDop.gebiedsmarkering">Vlak</meta:user-defined>
    <meta:user-defined meta:name="DC.title">Verlenging beslistermijn omgevingsvergunning, het realiseren van herstelwerkzaamheden aan de werfkelders, Nabij Oudegracht 34-36-38-40 te Utrecht,  GU-Z2025-0006436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2204</meta:user-defined>
    <meta:user-defined meta:name="OVERHEIDop.GmbID/DC.identifier">gmb-2025-182204</meta:user-defined>
    <meta:user-defined meta:name="OVERHEIDop.versieInformatie"/>
  </office:meta>
</office:document-meta>
</file>