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Veghel, herziening Bolst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Veghel, herziening Bolst 19-21’, zoals dit door de gemeenteraad bij besluit van 10 april 2025 gewijzigd is vastgesteld, met ingang van de dag na datum van deze bekendmaking gedurende zes weken van maandag 28 april tot en met dinsdag 10 juni 2025 voor een ieder ter inzage ligt in het gemeentehuis, Stadhuisplein 1 te Veghel gedurende openingstijden. Tevens is het bestemmingsplan ‘Buitengebied Veghel, herziening Bolst 19-21’ elektronisch raadpleegbaar op:</text:p>
            <text:p text:style-name="common-al">
            <text:a xlink:href="http://www.ruimtelijkeplannen.nl/web-roo/?planidn=NL.IMRO.1948.BGV001BP0122023P-VG01" xlink:type="simple">http://www.ruimtelijkeplannen.nl/web-roo/?planidn=NL.IMRO.1948.BGV001BP0122023P-VG01</text:a>
          </text:p>
            <text:p text:style-name="common-al">
            <text:span text:style-name="nadrukcur">Inhoud bestemmingsplan</text:span>
          </text:p>
            <text:p text:style-name="common-al">Het voorliggend bestemmingsplan is opgesteld omdat de initiatiefnemer voornemens is om de locatie Bolst 19 en 21 te Erp te herbestemmen. Het plangebied betreft een (voormalige) agrarische bedrijfslocatie bestaande uit twee bedrijfswoningen en enkele bedrijfsgebouwen. In verband met de beëindiging van het bedrijf een aantal jaar geleden wil initiatiefnemer de locatie herbestemmen naar een burgerwoning om de feitelijke situatie juridisch te verankeren in het bestemmingsplan. </text:p>
            <text:p text:style-name="common-al">
            <text:span text:style-name="nadrukcur">Wijzigingen</text:span>
          </text:p>
            <text:p text:style-name="common-al">De landschappelijke inpassing is uitgebreid met een analyse van de structuren van het landschap en de beplanting die daar voorkomt. Daarnaast is het inpassingsplan aangepast. Het voedselbos is hierbij veranderd in hoogstam(fruit)boomgaard en is het plan uitgebreid met een struweelhaag.</text:p>
            <text:list text:style-name="id1-3-2-1-1-7">
              <text:list-item text:style-override="id1-3-2-1-1-7-1">
                <text:number>1.</text:number>
                <text:p text:style-name="al">De toelichting is aangepast op basis van de beoordeling milieuaspecten van de Omgevingsdienst Brabant Noord, waarin enkele aspecten nog niet akkoord bevonden waren. </text:p>
              </text:list-item>
              <text:list-item text:style-override="id1-3-2-1-1-7-2">
                <text:number>2.</text:number>
                <text:p text:style-name="al">De landschappelijke inpassing is aangevuld en aangepast</text:p>
              </text:list-item>
              <text:list-item text:style-override="id1-3-2-1-1-7-3">
                <text:number>3.</text:number>
                <text:p text:style-name="al">De term ‘voedselbos’ is uit de regels gehaald.</text:p>
              </text:list-item>
            </text:list>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5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2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1BP0122023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Buitengebied Veghel, herziening Bolst 19-21’</meta:user-defined>
    <meta:user-defined meta:name="DCTERMS.W3CDTF/DCTERMS.available">2025-04-25</meta:user-defined>
    <meta:user-defined meta:name="DCTERMS.W3CDTF/OVERHEIDop.jaargang">2025</meta:user-defined>
    <meta:user-defined meta:name="OVERHEIDop.publicationIssue">182203</meta:user-defined>
    <meta:user-defined meta:name="OVERHEIDop.GmbID/DC.identifier">gmb-2025-182203</meta:user-defined>
    <meta:user-defined meta:name="OVERHEIDop.versieInformatie"/>
  </office:meta>
</office:document-meta>
</file>