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(AFVALCONTAINER 22-04 T/M 10-05-2025, TJEERD STIENSTRAWEG TEGENOVER NUMMER 35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(afvalcontainer 22-04 t/m 10-05-2025 op het perceel Tjeerd Stienstraweg tegenover nummer 35 te Heerenveen (22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220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0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0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7983</meta:user-defined>
    <dc:language>nl</dc:language>
    <meta:user-defined meta:name="OVERHEIDop.locatietype/OVERHEIDop.gebiedsmarkering">Vlak</meta:user-defined>
    <meta:user-defined meta:name="DC.title">AANVRAAG OMGEVINGSVERGUNNING, TIJDELIJK GEBRUIK OPENBARE RUIMTE (AFVALCONTAINER 22-04 T/M 10-05-2025, TJEERD STIENSTRAWEG TEGENOVER NUMMER 35 TE HEERENVE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01</meta:user-defined>
    <meta:user-defined meta:name="OVERHEIDop.GmbID/DC.identifier">gmb-2025-182201</meta:user-defined>
    <meta:user-defined meta:name="OVERHEIDop.versieInformatie"/>
  </office:meta>
</office:document-meta>
</file>