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gebied Laar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Laar 1, te Sint-Oedenrode’, zoals dit door de gemeenteraad bij besluit van 10 april 2025 is vastgesteld, met ingang van de dag na datum van deze bekendmaking gedurende zes weken van maandag 28 april tot en met dinsdag 10 juni 2025 voor een ieder ter inzage ligt in het gemeentehuis, Stadhuisplein 1 te Veghel gedurende openingstijden. Tevens is het bestemmingsplan ‘Buitengebied Laar 1, te Sint-Oedenrode’ elektronisch raadpleegbaar op:</text:p>
            <text:p text:style-name="common-al">
            <text:a xlink:href="http://www.ruimtelijkeplannen.nl/web-roo/?planidn=NL.IMRO.1948.BGO000BP0102023P-VG01" xlink:type="simple">http://www.ruimtelijkeplannen.nl/web-roo/?planidn=NL.IMRO.1948.BGO000BP0102023P-VG01</text:a>
          </text:p>
            <text:p text:style-name="common-al">
            <text:span text:style-name="nadrukcur">Inhoud bestemmingsplan</text:span>
          </text:p>
            <text:p text:style-name="common-al">In de beoogde situatie blijft het bedrijf, de bedrijfswoning en de bijgebouwen hetzelfde. De woning en de daarachter gelegen bijgebouwen worden gesloopt en hier wordt een nieuwe woning teruggebouwd. Het nieuwe gebouw wordt gebouwd op het middelpunt van de 3 gebouwen die gesloopt worden. Het bestemmingsvlak wonen zal vergroot worden met 140m² . Er wordt 89m² in gebruik genomen voor de landschappelijke inpassing. Rondom de beoogde woning zal een landschappelijke inpassing plaatsvinden zodat de woning afgescheiden wordt van het bedrijf. Er zal een knip- en scheerheg rondom het erf komen samen met een aantal fruitbomen in de tuin.</text:p>
            <text:p text:style-name="common-al">
            <text:span text:style-name="nadrukcur">Besluit hogere waarden</text:span>
          </text:p>
            <text:p text:style-name="common-al">Voor de realisatie van de ontwikkeling aan de Laar 1 te Sint-Oedenrode, wordt de voorkeursgrenswaarde voor geluidsbelasting van 48dB overschreden vanwege het verkeer op de Oostelijke Randweg, Nijnselseweg en Rijksweg A50. Er wordt wel voldaan aan de maximale ontheffingswaarde van 58dB. Het treffen van geluid reducerende maatregelen aan de bron (wegdektype en het verlagen van de toegestane snelheid) of maatregelen in het overdrachtsgebied leiden tot overwegende bezwaren van stedenbouwkundige, verkeerskundige, vervoerskundige, landschappelijke en financiële aard. </text:p>
            <text:p text:style-name="common-al">Geluid reducerende maatregelen aan de gevels worden getroffen om een aanvaardbaar woon- en leefklimaat te realiseren in de woningen, en zo het plan juridisch mogelijk te maken.</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5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1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102023P-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Laar 1, te Sint-Oedenrode’</meta:user-defined>
    <meta:user-defined meta:name="OVERHEIDop.datumEindeReactietermijn">2025-06-09</meta:user-defined>
    <meta:user-defined meta:name="OVERHEIDop.TilID/OVERHEIDop.terinzageleggingOP">til-2025-13840</meta:user-defined>
    <meta:user-defined meta:name="DCTERMS.W3CDTF/DCTERMS.available">2025-04-25</meta:user-defined>
    <meta:user-defined meta:name="DCTERMS.W3CDTF/OVERHEIDop.jaargang">2025</meta:user-defined>
    <meta:user-defined meta:name="OVERHEIDop.publicationIssue">182198</meta:user-defined>
    <meta:user-defined meta:name="OVERHEIDop.GmbID/DC.identifier">gmb-2025-182198</meta:user-defined>
    <meta:user-defined meta:name="OVERHEIDop.versieInformatie"/>
  </office:meta>
</office:document-meta>
</file>