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oncert Marinierskapel, Dorpstraat 34 Beekbergen d.d. 11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3 april 2025</text:p>
            <text:p text:style-name="common-al">Omschrijving: Goodwill concert marinierskapel der Koninklijke Marine</text:p>
            <text:p text:style-name="common-al">Locatie: Dorpstraat 34, 7361 AV Beekbergen</text:p>
            <text:p text:style-name="common-al">Zaaknummer: 02005606294</text:p>
            <text:p text:style-name="common-al">Datum evenement: 11 juli 2025</text:p>
            <text:p text:style-name="common-al">Tijdstip evenement: 19:30 uur tot 23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19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9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9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06294</meta:user-defined>
    <dc:language>nl</dc:language>
    <meta:user-defined meta:name="OVERHEIDop.locatietype/OVERHEIDop.gebiedsmarkering">Punt</meta:user-defined>
    <meta:user-defined meta:name="DC.title">Besluit evenementenvergunning concert Marinierskapel, Dorpstraat 34 Beekbergen d.d. 11 juli 2025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197</meta:user-defined>
    <meta:user-defined meta:name="OVERHEIDop.GmbID/DC.identifier">gmb-2025-182197</meta:user-defined>
    <meta:user-defined meta:name="OVERHEIDop.versieInformatie"/>
  </office:meta>
</office:document-meta>
</file>