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1 april 2025 omstreeks 19:25 uur</text:p>
            <text:p text:style-name="common-al">heeft een gemeentelijk toezichthouder van het bedrijfsonderdeel</text:p>
            <text:p text:style-name="common-al">Handhavingsorganisatie van de Dienst Stadsbeheer, op genoemde locatie,</text:p>
            <text:p text:style-name="common-al">geconstateerd dat een driewielig motorvoertuigwrak, merk Piagggo Mp3, kleur zwart,</text:p>
            <text:p text:style-name="common-al">op de weg staat. Het motorvoertuigwrak verkeert rijtechnisch in onvoldoende</text:p>
            <text:p text:style-name="common-al">staat van onderhoud en in een verwaarloosde toestand. Dit is in strijd met</text:p>
            <text:p text:style-name="common-al">artikel 5:5 lid 1 van de Algemene plaatselijke verordening voor de gemeente Den</text:p>
            <text:p text:style-name="common-al">Haag. Wij verzoeken de eigenaar van het motorvoertuigwrak te verwijderen en</text:p>
            <text:p text:style-name="common-al">contact op te nemen met het Team Bestuurlijke Handhaving, te bereiken via het</text:p>
            <text:p text:style-name="common-al">telefoonnummer 14-070 of e-mail: sbhapv@denhaag.nl. Indien het motorvoertuigwrak</text:p>
            <text:p text:style-name="common-al">na de publicatietermijn wederom wordt geconstateerd, zal het motorvoertuigwrak worden</text:p>
            <text:p text:style-name="common-al">verwijderd van de openbare weg. Het motorvoertuigwrak wordt dan tijdelijk</text:p>
            <text:p text:style-name="common-al">opgeslagen en, afhankelijk van de taxatiewaarde, uiteindelijk vernietigd. De</text:p>
            <text:p text:style-name="common-al">kosten die wij moeten maken en die verbonden zijn aan de toepassing van de last</text:p>
            <text:p text:style-name="common-al">onder bestuursdwang worden op grond van artikel 5:25 van de Awb geheel op de</text:p>
            <text:p text:style-name="common-al">overtreder verhaald.</text:p>
            <text:p text:style-name="common-al">
            
          </text:p>
            <text:p text:style-name="common-al">
            <text:span text:style-name="nadrukvet">Ons kenmerk</text:span>: VTH2025-2581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Spijkermakersstraat 156, 2512 ET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17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5818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79</meta:user-defined>
    <meta:user-defined meta:name="OVERHEIDop.GmbID/DC.identifier">gmb-2025-182179</meta:user-defined>
    <meta:user-defined meta:name="OVERHEIDop.versieInformatie"/>
  </office:meta>
</office:document-meta>
</file>