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noveren en isoleren van dak en vernieuwen van dakkapellen en goten, St Trudostraat 35 5616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122 </text:p>
            <text:p text:style-name="common-al"> Omschrijving: renoveren en isoleren van dak en vernieuwen van dakkapellen en go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Trudostraat 35 5616GA Eindhoven</text:p>
              </text:list-item>
            </text:list>
            <text:p text:style-name="common-al"> Datum ontvangst: 22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217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7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7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122</meta:user-defined>
    <meta:user-defined meta:name="DCTERMS.abstract">renoveren en isoleren van dak en vernieuwen van dakkapellen en goten</meta:user-defined>
    <dc:language>nl</dc:language>
    <meta:user-defined meta:name="OVERHEIDop.locatietype/OVERHEIDop.gebiedsmarkering">Punt</meta:user-defined>
    <meta:user-defined meta:name="DC.title">Ingediende aanvraag omgevingsvergunning: renoveren en isoleren van dak en vernieuwen van dakkapellen en goten, St Trudostraat 35 5616GA Eindhov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178</meta:user-defined>
    <meta:user-defined meta:name="OVERHEIDop.GmbID/DC.identifier">gmb-2025-182178</meta:user-defined>
    <meta:user-defined meta:name="OVERHEIDop.versieInformatie"/>
  </office:meta>
</office:document-meta>
</file>