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Varsselder-Veldhunten in Varsselder</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burgemeester een besluit genomen op de aanvraag voor het organiseren van het evenement Kivada Varsselder-Veldhunten op 19 t/m 22 juli 2025 op de locatie Berghseweg 7n in Varsselder.</text:p>
            <text:p text:style-name="common-al">Het besluit is verzonden op 23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1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Varsselder-Veldhunten in Varsselder</meta:user-defined>
    <meta:user-defined meta:name="DCTERMS.W3CDTF/DCTERMS.available">2025-04-25</meta:user-defined>
    <meta:user-defined meta:name="DCTERMS.W3CDTF/OVERHEIDop.jaargang">2025</meta:user-defined>
    <meta:user-defined meta:name="OVERHEIDop.externeBijlage">evenementenvergunning Kivada Varsselder-Veldhunten|exb-2025-15553</meta:user-defined>
    <meta:user-defined meta:name="OVERHEIDop.publicationIssue">182169</meta:user-defined>
    <meta:user-defined meta:name="OVERHEIDop.GmbID/DC.identifier">gmb-2025-182169</meta:user-defined>
    <meta:user-defined meta:name="OVERHEIDop.versieInformatie"/>
  </office:meta>
</office:document-meta>
</file>