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venveen 58, 1507 MK Zaandam - het bouwen van een dakopbouw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75 - het bouwen van een dakopbouw op de voor- en achterzijde van de woning -  - op de locatie Bovenveen 58, 1507 MK Zaandam</text:p>
            <text:p text:style-name="common-al">Aanvraag ontvangen: 1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5</meta:user-defined>
    <dc:language>nl</dc:language>
    <meta:user-defined meta:name="OVERHEIDop.locatietype/OVERHEIDop.gebiedsmarkering">Punt</meta:user-defined>
    <meta:user-defined meta:name="DC.title">Aanvraag omgevingsvergunning - Bovenveen 58, 1507 MK Zaandam - het bouwen van een dakopbouw op de voor- en achterzijde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68</meta:user-defined>
    <meta:user-defined meta:name="OVERHEIDop.GmbID/DC.identifier">gmb-2025-182168</meta:user-defined>
    <meta:user-defined meta:name="OVERHEIDop.versieInformatie"/>
  </office:meta>
</office:document-meta>
</file>