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msterweg 20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een besluit genomen op de aanvraag met zaaknummer Z2025-00001568 voor een Omgevingsvergunning op de locatie Lemsterweg 20, 8484KK Langelille. De vergunning is verleend. Het besluit betreft:</text:p>
            <text:p text:style-name="common-al">nieuwbouw botenstall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jun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21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8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Lemsterweg 20, 8484KK Langelill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67</meta:user-defined>
    <meta:user-defined meta:name="OVERHEIDop.GmbID/DC.identifier">gmb-2025-182167</meta:user-defined>
    <meta:user-defined meta:name="OVERHEIDop.versieInformatie"/>
  </office:meta>
</office:document-meta>
</file>