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labberswerf 7h, 4301GN Zierikzee    - het verwijderen van asbest dak en plaatsen nieuw dak, inclusief Slabberswerf 7  I en J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wijderen van asbest dak en plaatsen nieuw dak, inclusief Slabberswerf 7  I en JZaaknummer: 1462275Datum indiening: 22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216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6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6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287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labberswerf 7h, 4301GN Zierikzee    - het verwijderen van asbest dak en plaatsen nieuw dak, inclusief Slabberswerf 7  I en JAanvraa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163</meta:user-defined>
    <meta:user-defined meta:name="OVERHEIDop.GmbID/DC.identifier">gmb-2025-182163</meta:user-defined>
    <meta:user-defined meta:name="OVERHEIDop.versieInformatie"/>
  </office:meta>
</office:document-meta>
</file>