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stonstraat 51, 8317AB Kraggenburg: het organiseren van het dorpsfeest Kraggenburg van 24 mei - 2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, is een Evenementenvergunning verleend voor deze locatie. Het gaat om het organiseren van het dorpsfeest Kraggenburg van 24 mei - 2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215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82</meta:user-defined>
    <meta:user-defined meta:name="DCTERMS.abstract">Winstonstraat 51, 8317AB Kraggenburg: 23 april 2025 het organiseren van het dorpsfeest Kraggenburg van 24 mei - 2 juni 2025.</meta:user-defined>
    <dc:language>nl</dc:language>
    <meta:user-defined meta:name="OVERHEIDop.locatietype/OVERHEIDop.gebiedsmarkering">Punt</meta:user-defined>
    <meta:user-defined meta:name="DC.title">Winstonstraat 51, 8317AB Kraggenburg: het organiseren van het dorpsfeest Kraggenburg van 24 mei - 2 juni 2025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58</meta:user-defined>
    <meta:user-defined meta:name="OVERHEIDop.GmbID/DC.identifier">gmb-2025-182158</meta:user-defined>
    <meta:user-defined meta:name="OVERHEIDop.versieInformatie"/>
  </office:meta>
</office:document-meta>
</file>