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vastraat 19 2022XP Haarlem, 0392-2025-0060005, het wijzigen van de bovenwoning naar 4 appartementen (legaliseren van de huidige situatie), ontvangen op 2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5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60005</meta:user-defined>
    <meta:user-defined meta:name="DCTERMS.abstract">het wijzigen van de bovenwoning naar 4 appartementen (legaliseren van de huidige situ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vastraat 19 2022XP Haarlem, 0392-2025-0060005, het wijzigen van de bovenwoning naar 4 appartementen (legaliseren van de huidige situatie), ontvangen op 23-04-2025</meta:user-defined>
    <meta:user-defined meta:name="DCTERMS.W3CDTF/DCTERMS.available">2025-04-25</meta:user-defined>
    <meta:user-defined meta:name="DCTERMS.W3CDTF/OVERHEIDop.jaargang">2025</meta:user-defined>
    <meta:user-defined meta:name="OVERHEIDop.publicationIssue">182156</meta:user-defined>
    <meta:user-defined meta:name="OVERHEIDop.GmbID/DC.identifier">gmb-2025-182156</meta:user-defined>
    <meta:user-defined meta:name="OVERHEIDop.versieInformatie"/>
  </office:meta>
</office:document-meta>
</file>