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project: Loosterweg 25, Veelerveen, bouw loods, verzenddatum: 23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vergunningvrij is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8215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5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5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vrij project: Loosterweg 25, Veelerveen, bouw loods, verzenddatum: 23 april 2025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155</meta:user-defined>
    <meta:user-defined meta:name="OVERHEIDop.GmbID/DC.identifier">gmb-2025-182155</meta:user-defined>
    <meta:user-defined meta:name="OVERHEIDop.versieInformatie"/>
  </office:meta>
</office:document-meta>
</file>