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63 en Aan Cedron 15, 15A t/m 15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leesstraat 63 en Aan Cedron 15, 15A t/m 15C te Venlo</text:span>
          </text:p>
            <text:p text:style-name="common-al">Voor het veranderen van de bovenwoningen in 4 appartementen</text:p>
            <text:p text:style-name="common-al">Bekendgemaakt/verzonden op 23 april 2025</text:p>
            <text:p text:style-name="common-al">Kenmerk Z2024-05116</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april 2025 tot en met 4 jun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april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1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116</meta:user-defined>
    <meta:user-defined meta:name="DCTERMS.abstract">Betreft: Beschikking op aanvraag op locatie Vleesstraat 63 en Aan Cedron 15, 15A t/m 15C te Venlo</meta:user-defined>
    <dc:language>nl</dc:language>
    <meta:user-defined meta:name="DC.title">Verleende Omgevingsvergunning reguliere voorbereidingsprocedure  - Vleesstraat 63 en Aan Cedron 15, 15A t/m 15C te Venlo</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552</meta:user-defined>
    <meta:user-defined meta:name="OVERHEIDop.publicationIssue">182154</meta:user-defined>
    <meta:user-defined meta:name="OVERHEIDop.GmbID/DC.identifier">gmb-2025-182154</meta:user-defined>
    <meta:user-defined meta:name="OVERHEIDop.versieInformatie"/>
  </office:meta>
</office:document-meta>
</file>