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gafsluiting Sportlaan in Megchelen</text:p>
      <text:section text:name="zakelijke-mededeling_id1-3-2" text:style-name="zakelijke-mededeling">
        <text:section text:name="zakelijke-mededeling-tekst_id1-3-2-1" text:style-name="zakelijke-mededeling-tekst">
          <text:section text:name="tekst_id1-3-2-1-1" text:style-name="tekst">
            <text:p text:style-name="common-al">Op 22 april 2025 heeft het college van burgemeester en wethouders een besluit genomen op de aanvraag voor een wegafsluiting van de Sportlaan in Megchelen in verband met het organiseren van het evenement Opening servicepunt en 10 jarig bestaan op 3 mei 2025.</text:p>
            <text:p text:style-name="common-al">Het besluit is verzonden op 22 april 2025.</text:p>
            <text:p text:style-name="common-al"/>
            <text:p text:style-name="common-al">
            <text:span text:style-name="nadrukvet">I</text:span>
            <text:span text:style-name="nadrukvet">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82149</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149</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149</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Kennisgeving wegafsluiting Sportlaan in Megchelen</meta:user-defined>
    <meta:user-defined meta:name="DCTERMS.W3CDTF/DCTERMS.available">2025-04-25</meta:user-defined>
    <meta:user-defined meta:name="DCTERMS.W3CDTF/OVERHEIDop.jaargang">2025</meta:user-defined>
    <meta:user-defined meta:name="OVERHEIDop.externeBijlage">geaccepteerde melding Opening servicepunt |exb-2025-15551</meta:user-defined>
    <meta:user-defined meta:name="OVERHEIDop.publicationIssue">182149</meta:user-defined>
    <meta:user-defined meta:name="OVERHEIDop.GmbID/DC.identifier">gmb-2025-182149</meta:user-defined>
    <meta:user-defined meta:name="OVERHEIDop.versieInformatie"/>
  </office:meta>
</office:document-meta>
</file>