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Von Liebigweg 104 1097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Oostenrijkse den in de openbare ruimte</text:p>
            <text:p text:style-name="common-al">Zaakadres: Ter hoogte van Von Liebigweg 104 1097RR Amsterdam</text:p>
            <text:p text:style-name="common-al">Datum ontvangst: 03-04-2025</text:p>
            <text:p text:style-name="common-al">Zaaknummer: Z2025-014610</text:p>
            <text:p text:style-name="common-al">DSO-nummer: 2025040301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14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10</meta:user-defined>
    <meta:user-defined meta:name="DCTERMS.abstract">kappen van een Oostenrijkse d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 hoogte van Von Liebigweg 104 1097RR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48</meta:user-defined>
    <meta:user-defined meta:name="OVERHEIDop.GmbID/DC.identifier">gmb-2025-182148</meta:user-defined>
    <meta:user-defined meta:name="OVERHEIDop.versieInformatie"/>
  </office:meta>
</office:document-meta>
</file>