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skerckstraat 27, 2518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(achter)gevel het pand door het vervangen van de kozijnen in de serre</text:p>
            <text:p text:style-name="common-al"/>
            <text:p text:style-name="common-al">Ons kenmerk: VTH2025-262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skerckstraat 27, 2518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14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65</meta:user-defined>
    <meta:user-defined meta:name="DCTERMS.abstract">het veranderen van de (achter)gevel het pand door het vervangen van de kozijnen in de serre</meta:user-defined>
    <dc:language>nl</dc:language>
    <meta:user-defined meta:name="OVERHEIDop.locatietype/OVERHEIDop.gebiedsmarkering">Punt</meta:user-defined>
    <meta:user-defined meta:name="DC.title">Omgevingsvergunning - Aangevraagd, Heemskerckstraat 27, 2518 EJ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46</meta:user-defined>
    <meta:user-defined meta:name="OVERHEIDop.GmbID/DC.identifier">gmb-2025-182146</meta:user-defined>
    <meta:user-defined meta:name="OVERHEIDop.versieInformatie"/>
  </office:meta>
</office:document-meta>
</file>