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eboortegrond op diverse locaties in Oude IJsselstreek</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burgemeester danwel het college van Oude IJsselstreek, voor zover het ieders bevoegdheden betreft, een besluit genomen op de aanvraag voor het organiseren van het evenement Geboortegrond op 8, 9, 10, 11, 15, 16, 17 en 18 mei 2025 op de locaties:</text:p>
            <text:p text:style-name="common-al">Bosweg 5 in Gendringen (Openluchttheater);</text:p>
            <text:p text:style-name="common-al">Hutteweg 24 in Ulft (DRU Industriepark);</text:p>
            <text:p text:style-name="common-al">Bongersstraat 4 in Ulft (Cocagne);</text:p>
            <text:p text:style-name="common-al">Bontebrug 156 in Silvolde (Silvox Studio);</text:p>
            <text:p text:style-name="common-al">Bosweg Ulft (De Strang).</text:p>
            <text:p text:style-name="common-al">Het besluit is verzonden op 17 april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14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4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4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Besluit evenementenvergunning Geboortegrond op diverse locaties in Oude IJsselstreek</meta:user-defined>
    <meta:user-defined meta:name="DCTERMS.W3CDTF/DCTERMS.available">2025-04-25</meta:user-defined>
    <meta:user-defined meta:name="DCTERMS.W3CDTF/OVERHEIDop.jaargang">2025</meta:user-defined>
    <meta:user-defined meta:name="OVERHEIDop.externeBijlage">Evenementenvergunning Geboortegrond |exb-2025-15550</meta:user-defined>
    <meta:user-defined meta:name="OVERHEIDop.publicationIssue">182142</meta:user-defined>
    <meta:user-defined meta:name="OVERHEIDop.GmbID/DC.identifier">gmb-2025-182142</meta:user-defined>
    <meta:user-defined meta:name="OVERHEIDop.versieInformatie"/>
  </office:meta>
</office:document-meta>
</file>