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ringweg Nagele: verklaring van geen bezwaar organiseren van de Omloop Flevoland op 2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, is een Evenementenvergunning verleend voor deze locatie. Het gaat om verklaring van geen bezwaar organiseren van de Omloop Flevoland op 22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1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53</meta:user-defined>
    <meta:user-defined meta:name="DCTERMS.abstract">schokkerringweg Nagele: 23 april 2025 verklaring van geen bezwaar organiseren van de Omloop Flevoland op 22 juni 2025.</meta:user-defined>
    <dc:language>nl</dc:language>
    <meta:user-defined meta:name="OVERHEIDop.locatietype/OVERHEIDop.gebiedsmarkering">Punt</meta:user-defined>
    <meta:user-defined meta:name="DC.title">schokkerringweg Nagele: verklaring van geen bezwaar organiseren van de Omloop Flevoland op 22 juni 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41</meta:user-defined>
    <meta:user-defined meta:name="OVERHEIDop.GmbID/DC.identifier">gmb-2025-182141</meta:user-defined>
    <meta:user-defined meta:name="OVERHEIDop.versieInformatie"/>
  </office:meta>
</office:document-meta>
</file>