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Venuslaan 57, Nieuw-Lekkerland, zaaknummer OMG-2025-06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631-28-01</text:p>
            <text:p text:style-name="common-al">Voor het: plaatsen van twee vaste ramen aan de westkant van de voorgevel</text:p>
            <text:p text:style-name="common-al"/>
            <text:p text:style-name="common-al">
            <text:span text:style-name="nadrukvet">Locatie: Venuslaan 57, Nieuw-Lekkerland</text:span>
          </text:p>
            <text:p text:style-name="common-al">Datum ontvangst: 22 april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8214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4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4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631</meta:user-defined>
    <meta:user-defined meta:name="DCTERMS.abstract">Gemeente - aanvr. beschikking behandelen - plaatsen van twee vaste ramen aan de westkant van de voorgevel - Venuslaan 57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Venuslaan 57, Nieuw-Lekkerland, zaaknummer OMG-2025-0631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140</meta:user-defined>
    <meta:user-defined meta:name="OVERHEIDop.GmbID/DC.identifier">gmb-2025-182140</meta:user-defined>
    <meta:user-defined meta:name="OVERHEIDop.versieInformatie"/>
  </office:meta>
</office:document-meta>
</file>