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diverse activiteiten rond Koningsdag in centru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sigeving besluit op omgevingsvergunning diverse activiteiten rond Koningsdag in centrum te Winterswijk</text:span>
          </text:p>
            <text:p text:style-name="common-al">De gemeente Winterswijk heeft op 23 april 2025 een omgevingsvergunning verleend. De gemeente Winterswijk geeft hiermee toestemming voor het houden van diverse activiteiten rond Koningsdag in Winterswijk, namelijk een kermis in het Vrijheidspark, festiviteiten op de Markt, een paardenspektakel in het Scholtenbrugpark, een kindervrijmarkt in de Wilhelminastraat en Jan Stienstraweg, kinderspelen op de Wheme en het afhalen van vaandels bij de president van de Vereeniging Volksfeest in de Javastraa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1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4</meta:user-defined>
    <meta:user-defined meta:name="DCTERMS.abstract">Betreft: beschikking op aanvraag op locatie Centrum, Winterswijk</meta:user-defined>
    <dc:language>nl</dc:language>
    <meta:user-defined meta:name="OVERHEIDop.locatietype/OVERHEIDop.gebiedsmarkering">Vlak</meta:user-defined>
    <meta:user-defined meta:name="DC.title">Kennisgeving besluit op omgevingsvergunning diverse activiteiten rond Koningsdag in centrum, Winterswijk</meta:user-defined>
    <meta:user-defined meta:name="DCTERMS.W3CDTF/DCTERMS.available">2025-04-25</meta:user-defined>
    <meta:user-defined meta:name="DCTERMS.W3CDTF/OVERHEIDop.jaargang">2025</meta:user-defined>
    <meta:user-defined meta:name="OVERHEIDop.publicationIssue">182138</meta:user-defined>
    <meta:user-defined meta:name="OVERHEIDop.GmbID/DC.identifier">gmb-2025-182138</meta:user-defined>
    <meta:user-defined meta:name="OVERHEIDop.versieInformatie"/>
  </office:meta>
</office:document-meta>
</file>