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inkwijkseweg 11, Zed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erland maken bekend dat zij op 28 april 2025 een omgevingsvergunning hebben verleend voor het handelen in strijd met regels ruimtelijke ordening. Het besluit heeft betrekking op de realisatie van zes appartementen. Het plangebied is gelegen op de kavel aan de Vinkwijkseweg 11 te Zeddam.</text:p>
            <text:p text:style-name="common-al">
            <text:span text:style-name="nadrukvet">Inhoud</text:span>
          </text:p>
            <text:p text:style-name="common-al">De omgevingsvergunning ‘Vinkwijkseweg 11, Zeddam’ heeft betrekking op het afwijken van het bestemmingsplan (art. 2.1, lid 3, onder c Wabo; art. 2.12, lid 1, sub a, onder 3° Wabo). Met de omgevingsvergunning wordt realisatie van zes appartementen mogelijk gemaakt.</text:p>
            <text:p text:style-name="common-al">
            <text:span text:style-name="nadrukvet">Ter inzage </text:span>
          </text:p>
            <text:p text:style-name="common-al">Het besluit ligt met ingang van 30 april 2025 tot en met 10 juni 2025 ter inzage. Het besluit is digitaal raadpleegbaar via www.omgevingswet.overheid.nl/regels-op-de-kaart. Het planidentificatienummer is: NL.IMRO.1955.ovsgzedvnkwijksw11-va01.</text:p>
            <text:p text:style-name="common-al">
            <text:span text:style-name="nadrukvet">Beroep</text:span>
          </text:p>
            <text:p text:style-name="last-al">Tegen de verleende vergunning kan beroep worden ingesteld tegen het besluit. Het beroepschrift moet in tweevoud worden ingediend bij de Rechtbank Gelderland, team Bestuursrecht, Postbus 90230, 6800 EM Arnhem. Het besluit treedt op woensdag 11 juni 2025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213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3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3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uitgebreide procedure Vinkwijkseweg 11, Zeddam</meta:user-defined>
    <meta:user-defined meta:name="DCTERMS.W3CDTF/DCTERMS.available">2025-04-29</meta:user-defined>
    <meta:user-defined meta:name="DCTERMS.W3CDTF/OVERHEIDop.jaargang">2025</meta:user-defined>
    <meta:user-defined meta:name="OVERHEIDop.publicationIssue">182136</meta:user-defined>
    <meta:user-defined meta:name="OVERHEIDop.GmbID/DC.identifier">gmb-2025-182136</meta:user-defined>
    <meta:user-defined meta:name="OVERHEIDop.versieInformatie"/>
  </office:meta>
</office:document-meta>
</file>