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intweg 6 7676 SE Westerhaar-Vriezenveensewijk, ontheffing art. 35 Alcoholwet voor Stichting Het Familieteam van 06-03-2025 t/m 08-03-2025 van 17.00-01.00 uur + 09-03-2025 van 14.00-01.00 uur, (ontvangen op 12-01-2025, zaaknummer TR-Z2025-00005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intweg 6 7676SE Westerhaar-Vriezenveensewijk</text:p>
            <text:p text:style-name="common-al">
            <text:span text:style-name="nadrukvet">Wat:</text:span> ontheffing art. 35 Alcoholwet voor Stichting Het Familieteam op van 06-03-2025 t/m 08-03-2025 van 17.00-01.00 uur + 09-03-2025 van 14.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051</meta:user-defined>
    <meta:user-defined meta:name="DCTERMS.abstract">ontheffing art. 35 Alcoholwet voor Stichting Het Familieteam op van 06-03-2025 t/m 08-03-2025 van 17.00-01.00 uur + 09-03-2025 van 14.00-01.00 uur</meta:user-defined>
    <dc:language>nl</dc:language>
    <meta:user-defined meta:name="OVERHEIDop.locatietype/OVERHEIDop.gebiedsmarkering">Punt</meta:user-defined>
    <meta:user-defined meta:name="DC.title">Gemeente Twenterand - Ingekomen aanvraag Grintweg 6 7676 SE Westerhaar-Vriezenveensewijk, ontheffing art. 35 Alcoholwet voor Stichting Het Familieteam van 06-03-2025 t/m 08-03-2025 van 17.00-01.00 uur + 09-03-2025 van 14.00-01.00 uur, (ontvangen op 12-01-2025, zaaknummer TR-Z2025-000051)</meta:user-defined>
    <meta:user-defined meta:name="DCTERMS.W3CDTF/DCTERMS.available">2025-01-22</meta:user-defined>
    <meta:user-defined meta:name="DCTERMS.W3CDTF/OVERHEIDop.jaargang">2025</meta:user-defined>
    <meta:user-defined meta:name="OVERHEIDop.publicationIssue">18213</meta:user-defined>
    <meta:user-defined meta:name="OVERHEIDop.GmbID/DC.identifier">gmb-2025-18213</meta:user-defined>
    <meta:user-defined meta:name="OVERHEIDop.versieInformatie"/>
  </office:meta>
</office:document-meta>
</file>