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Heerlijke Lentemarkt op 10 mei 2025 op het Dorpsplein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Heerlijke Lentemarkt 10 mei 2025 van 10:30 tot 15:30 op het Dorpsplein in Zoeterwoude.</text:p>
              </text:list-item>
              <text:list-item text:style-override="id1-3-2-1-1-3-2">
                <text:number>-</text:number>
                <text:p text:style-name="al">Aantal gelijktijdige bezoekers: +/- 45</text:p>
              </text:list-item>
              <text:list-item text:style-override="id1-3-2-1-1-3-3">
                <text:number>-</text:number>
                <text:p text:style-name="al">Start opbouw: 10 mei 07:00 uur</text:p>
              </text:list-item>
              <text:list-item text:style-override="id1-3-2-1-1-3-4">
                <text:number>-</text:number>
                <text:p text:style-name="al">Afbouw gereed: 10 mei 17:00 uur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212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2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Heerlijke Lentemarkt op 10 mei 2025 op het Dorpsplein te Zoeterwou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2127</meta:user-defined>
    <meta:user-defined meta:name="OVERHEIDop.GmbID/DC.identifier">gmb-2025-182127</meta:user-defined>
    <meta:user-defined meta:name="OVERHEIDop.versieInformatie"/>
  </office:meta>
</office:document-meta>
</file>