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 melding Besluit activiteiten leefomgeving, De Vurste Putten 27, Ca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 </text:p>
            <text:p text:style-name="common-al">Bedrijf: Besteco Duurzame Energiesystemen B.V. </text:p>
            <text:p text:style-name="common-al">Locatie: De Vurste Putten 27 te Casteren </text:p>
            <text:p text:style-name="common-al">Activiteit: Gesloten bodemenergiesysteem </text:p>
            <text:p text:style-name="common-al">Voor: Het aanbrengen en in gebruik nemen van een gesloten bodemenergiesysteem </text:p>
            <text:p text:style-name="common-al">Datum melding: 27 maart 2025 </text:p>
            <text:p text:style-name="common-al">DSO verzoeknummer: 20250327 00411 </text:p>
            <text:p text:style-name="common-al">Een melding ingevolge het Bal betreft uitsluitend een kennisgeving. Er is geen mogelijkheid om tegen een melding bezwaar te maken. </text:p>
            <text:p text:style-name="last-al">Aan deze procedure is het kenmerk Z-2025-005583 gekoppeld. Voor vragen of opmerkingen kunt u contact opnemen met de Omgevingsdienst Zuidoost-Brabant, tel. (088) 3690369 of info@odzob.nl. Indien u gebruik maakt van e-mail, dan verzoeken wij u het zaaknummer in de onderwerpregel te plaat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212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-2025-005583</meta:user-defined>
    <dc:language>nl</dc:language>
    <meta:user-defined meta:name="OVERHEIDop.locatietype/OVERHEIDop.gebiedsmarkering">Adres</meta:user-defined>
    <meta:user-defined meta:name="DC.title">Gemeente Bladel melding Besluit activiteiten leefomgeving, De Vurste Putten 27, Caster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21</meta:user-defined>
    <meta:user-defined meta:name="OVERHEIDop.GmbID/DC.identifier">gmb-2025-182121</meta:user-defined>
    <meta:user-defined meta:name="OVERHEIDop.versieInformatie"/>
  </office:meta>
</office:document-meta>
</file>