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81, 7314 LE Apeldoorn, het plaatsen van panelen ten behoeve van een uitgiftek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1-2025</text:p>
            <text:p text:style-name="common-al">Zaaknummer:  020055693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1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9376</meta:user-defined>
    <dc:language>nl</dc:language>
    <meta:user-defined meta:name="OVERHEIDop.locatietype/OVERHEIDop.gebiedsmarkering">Punt</meta:user-defined>
    <meta:user-defined meta:name="DC.title">Aanvraag Omgevingsvergunning Schuttersweg 81, 7314 LE Apeldoorn, het plaatsen van panelen ten behoeve van een uitgiftekl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12</meta:user-defined>
    <meta:user-defined meta:name="OVERHEIDop.GmbID/DC.identifier">gmb-2025-18212</meta:user-defined>
    <meta:user-defined meta:name="OVERHEIDop.versieInformatie"/>
  </office:meta>
</office:document-meta>
</file>