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- kennisgeving melding Besluit activiteiten leefomgeving - Loonbedrijf gebroeders de Jong - Stationsweg 1, 4927RL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oonbedrijf gebroeders de Jong</text:p>
            <text:p text:style-name="common-al">
            <text:span text:style-name="nadrukvet">Locatie:</text:span> Stationsweg 1, 4927RL Hooge Zwaluw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Plaatsing van een extra dieseltank, en melding van de activiteit grootschalig tanken</text:p>
            <text:p text:style-name="common-al">
            <text:span text:style-name="nadrukvet">Datum melding: </text:span>26 maart 2025</text:p>
            <text:p text:style-name="common-al">
            <text:span text:style-name="nadrukvet">DSO-kenmerk:</text:span> 2025032601311</text:p>
            <text:p text:style-name="common-al">
            <text:span text:style-name="nadrukvet">Zaaknummer:</text:span> Z2025-00009378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3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21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378</meta:user-defined>
    <meta:user-defined meta:name="DCTERMS.abstract">Betreft: melding op locatie Stationsweg 1, 4927RL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Loonbedrijf gebroeders de Jong - Stationsweg 1, 4927RL Hooge Zwaluw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18</meta:user-defined>
    <meta:user-defined meta:name="OVERHEIDop.GmbID/DC.identifier">gmb-2025-182118</meta:user-defined>
    <meta:user-defined meta:name="OVERHEIDop.versieInformatie"/>
  </office:meta>
</office:document-meta>
</file>