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Koggenrandweg 1 Middenmeer (mobiel puinbrek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4 april 2025 een kennisgeving in het kader van het Besluit bouwwerken leefomgeving is ontvangen van Dick de Wit Totaal BV, Berkhout, voor het mobiel breken van materiaal op de locatie Koggenrandweg 1 Middenmeer met een mobiele puinbreker. In de periode van 1 mei 2025 tot en met 1 augustus 2025 zal de mobiele puinbreker een werkdag in werking zijn. </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last-al">Informatie kunt u tijdens kantooruren verkrijgen bij de Omgevingsdienst Noord-Holland Noord, Dampten 2 te Hoorn, telefoonnummer 088 – 102 1300. (zaaknummer OMG-054612 /DMS503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11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612/DMS503778</meta:user-defined>
    <dc:language>nl</dc:language>
    <meta:user-defined meta:name="OVERHEIDop.locatietype/OVERHEIDop.gebiedsmarkering">Adres</meta:user-defined>
    <meta:user-defined meta:name="DC.title">Kennisgeving Besluit bouwwerken leefomgeving, Koggenrandweg 1 Middenmeer (mobiel puinbreken)</meta:user-defined>
    <meta:user-defined meta:name="DCTERMS.W3CDTF/DCTERMS.available">2025-04-25</meta:user-defined>
    <meta:user-defined meta:name="DCTERMS.W3CDTF/OVERHEIDop.jaargang">2025</meta:user-defined>
    <meta:user-defined meta:name="OVERHEIDop.publicationIssue">182115</meta:user-defined>
    <meta:user-defined meta:name="OVERHEIDop.GmbID/DC.identifier">gmb-2025-182115</meta:user-defined>
    <meta:user-defined meta:name="OVERHEIDop.versieInformatie"/>
  </office:meta>
</office:document-meta>
</file>